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van een sleufsilo aan Vleetweg 4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481 en is aangevraagd voor realiseren van een sleufsilo aan Vleetweg 4 Biddinghuiz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5-04-2023. De gemeente neemt daarover waarschijnlijk 20 jun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9050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50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50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481</meta:user-defined>
    <meta:user-defined meta:name="DCTERMS.abstract">Aanvraag vergunning voor realiseren van een sleufsilo </meta:user-defined>
    <dc:language>nl</dc:language>
    <meta:user-defined meta:name="OVERHEIDop.locatietype/OVERHEIDop.gebiedsmarkering">Adres</meta:user-defined>
    <meta:user-defined meta:name="DC.title">Aanvraag vergunning voor realiseren van een sleufsilo aan Vleetweg 4 Biddinghuiz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0505</meta:user-defined>
    <meta:user-defined meta:name="OVERHEIDop.GmbID/DC.identifier">gmb-2023-190505</meta:user-defined>
    <meta:user-defined meta:name="OVERHEIDop.versieInformatie"/>
  </office:meta>
</office:document-meta>
</file>