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KIKKERBOS 1 JUBBEG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een bruiloft op 27 mei 2023 van 16.00 tot 23.59 uur op de locatie Kikkerbos 1 te Jubbega. (24 april 2023)</text:p>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050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0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0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VERLENING ONTHEFFING GELUID, KIKKERBOS 1 JUBBEGA</meta:user-defined>
    <meta:user-defined meta:name="DCTERMS.W3CDTF/DCTERMS.available">2023-05-01</meta:user-defined>
    <meta:user-defined meta:name="DCTERMS.W3CDTF/OVERHEIDop.jaargang">2023</meta:user-defined>
    <meta:user-defined meta:name="OVERHEIDop.publicationIssue">190504</meta:user-defined>
    <meta:user-defined meta:name="OVERHEIDop.GmbID/DC.identifier">gmb-2023-190504</meta:user-defined>
    <meta:user-defined meta:name="OVERHEIDop.versieInformatie"/>
  </office:meta>
</office:document-meta>
</file>