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pand Sassenpoort 1e eiland, kavel 19 kad. sectie A 471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bedrijfspand Sassenpoort 1e eiland, kavel 19 kad. sectie A 4714 Dronten</text:p>
            <text:p text:style-name="common-al"/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08-06-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050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0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0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28</meta:user-defined>
    <meta:user-defined meta:name="DCTERMS.abstract">Aanvraag vergunning voor bouwen van een bedrijfspand Sassenpoort 1e eiland, kavel 19 kad. sectie A 4714 Dronten</meta:user-defined>
    <dc:language>nl</dc:language>
    <meta:user-defined meta:name="OVERHEIDop.locatietype/OVERHEIDop.gebiedsmarkering">Weg</meta:user-defined>
    <meta:user-defined meta:name="DC.title">Aanvraag vergunning voor bouwen van een bedrijfspand Sassenpoort 1e eiland, kavel 19 kad. sectie A 4714 Dront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0500</meta:user-defined>
    <meta:user-defined meta:name="OVERHEIDop.GmbID/DC.identifier">gmb-2023-190500</meta:user-defined>
    <meta:user-defined meta:name="OVERHEIDop.versieInformatie"/>
  </office:meta>
</office:document-meta>
</file>