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vragen van een omgevingsvergunning voor het handelen in strijd met regels ruimtelijke ordening voor het stallen van maximaal 3 bedrijfsbusjes (eventueel met aanhanger) - de Pol 15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/>
            <text:p text:style-name="last-al">
            <text:span text:style-name="nadrukvet">Besluit weigering omgevingsvergunning de Pol 15, Peize: het aanvragen van een omgevingsvergunning voor het handelen in strijd met regels ruimtelijke ordening voor het stallen van maximaal 3 bedrijfsbusjes (eventueel met aanhanger), 26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577</meta:user-defined>
    <meta:user-defined meta:name="DCTERMS.abstract">Gemeente Noordenveld  - omgevingsvergunning -  de Pol 15, Peize</meta:user-defined>
    <dc:language>nl</dc:language>
    <meta:user-defined meta:name="OVERHEIDop.locatietype/OVERHEIDop.gebiedsmarkering">Adres</meta:user-defined>
    <meta:user-defined meta:name="DC.title">Gemeente Noordenveld - omgevingsvergunning - het aanvragen van een omgevingsvergunning voor het handelen in strijd met regels ruimtelijke ordening voor het stallen van maximaal 3 bedrijfsbusjes (eventueel met aanhanger) - de Pol 15, Peiz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496</meta:user-defined>
    <meta:user-defined meta:name="OVERHEIDop.GmbID/DC.identifier">gmb-2023-190496</meta:user-defined>
    <meta:user-defined meta:name="OVERHEIDop.versieInformatie"/>
  </office:meta>
</office:document-meta>
</file>