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ltahaven 40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3 besloten om de beslistermijn voor de aanvraag met zaaknummer W2022-0630 voor een omgevingsvergunning betreffende het realiseren van een boothelling op locatie Deltahaven 40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04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Deltahaven 40 te Stellen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049</meta:user-defined>
    <meta:user-defined meta:name="OVERHEIDop.GmbID/DC.identifier">gmb-2023-19049</meta:user-defined>
    <meta:user-defined meta:name="OVERHEIDop.versieInformatie"/>
  </office:meta>
</office:document-meta>
</file>