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IJsselmeerstraat 53 1784M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IJsselmeerstraat 53 1784MB Den Helder<text:span text:style-name="nadrukvet">: </text:span>het verwijderen van asbesthoudende materialen </text:p>
            <text:p text:style-name="common-al">Verzenddatum:  17 april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048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verwijderen van asbesthoudende materialen, IJsselmeerstraat 53 1784MB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IJsselmeerstraat 53 1784MB Den Held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89</meta:user-defined>
    <meta:user-defined meta:name="OVERHEIDop.GmbID/DC.identifier">gmb-2023-190489</meta:user-defined>
    <meta:user-defined meta:name="OVERHEIDop.versieInformatie"/>
  </office:meta>
</office:document-meta>
</file>