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ederlands Acrobatiek Festival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Nederlands Acrobatiek Festival</text:p>
            <text:p text:style-name="common-al">Datum: 26 t/m 29 mei 2023</text:p>
            <text:p text:style-name="common-al">Locatie: Beukenlaan 15</text:p>
            <text:p text:style-name="common-al">Dossiernummer: 1787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ederlands Acrobatiek Festival, Beukenlaan 1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88</meta:user-defined>
    <meta:user-defined meta:name="OVERHEIDop.GmbID/DC.identifier">gmb-2023-190488</meta:user-defined>
    <meta:user-defined meta:name="OVERHEIDop.versieInformatie"/>
  </office:meta>
</office:document-meta>
</file>