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het houden van een evenement genaamd: houden van Nacht van Hengelo Club Merlijn locatie Burgemeester Jansenplein. Het evenement is gepland op <text:span text:style-name="nadrukvet">2 juni 2023 </text:span>op Burgemeester Jansenplein in Hengelo. De aanvraag is geregistreerd onder zaaknummer Z2023-0000063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48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8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8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Burgemeester Jansenplein in Hengelo</meta:user-defined>
    <meta:user-defined meta:name="DCTERMS.W3CDTF/DCTERMS.available">2023-05-02</meta:user-defined>
    <meta:user-defined meta:name="DCTERMS.W3CDTF/OVERHEIDop.jaargang">2023</meta:user-defined>
    <meta:user-defined meta:name="OVERHEIDop.publicationIssue">190484</meta:user-defined>
    <meta:user-defined meta:name="OVERHEIDop.GmbID/DC.identifier">gmb-2023-190484</meta:user-defined>
    <meta:user-defined meta:name="OVERHEIDop.versieInformatie"/>
  </office:meta>
</office:document-meta>
</file>