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32 in Nieuwkoop - het vervangen van een tuinhuis voor een schuur met inpandig boo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2 in Nieuwkoop - zaaknummer Z2022-00002004 - aanvraag omgevingsvergunning voor het vervangen van een tuinhuis voor een schuur met inpandig boothuis - ingekomen op 27 dec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4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Zuideinde 32 in Nieuwkoop - het vervangen van een tuinhuis voor een schuur met inpandig boothuis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048</meta:user-defined>
    <meta:user-defined meta:name="OVERHEIDop.GmbID/DC.identifier">gmb-2023-19048</meta:user-defined>
    <meta:user-defined meta:name="OVERHEIDop.versieInformatie"/>
  </office:meta>
</office:document-meta>
</file>