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mping Molenbeke, Schaven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mping Molenbeke</text:p>
            <text:p text:style-name="common-al">Datum: 14 en 15 juni 2023</text:p>
            <text:p text:style-name="common-al">Locatie: grasveld aan de Schavenmolenstraat</text:p>
            <text:p text:style-name="common-al">Dossiernummer: 1659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47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Camping Molenbeke, Schavenmolenstraa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79</meta:user-defined>
    <meta:user-defined meta:name="OVERHEIDop.GmbID/DC.identifier">gmb-2023-190479</meta:user-defined>
    <meta:user-defined meta:name="OVERHEIDop.versieInformatie"/>
  </office:meta>
</office:document-meta>
</file>