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5 april 2023 verleend Stationsweg 3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april 2023 een besluit genomen op de aanvraag met zaaknummer WABO-2023-0266 voor het plaatsen van een carport aan de Stationsweg 34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47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7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7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5 april 2023 verleend voor het plaatsen van een carport aan de Stationsweg 34 in Appingedam.</meta:user-defined>
    <dc:language>nl</dc:language>
    <meta:user-defined meta:name="OVERHEIDop.locatietype/OVERHEIDop.gebiedsmarkering">Adres</meta:user-defined>
    <meta:user-defined meta:name="DC.title">Kennisgeving besluit op aanvraag omgevingsvergunning: 25 april 2023 verleend Stationsweg 34 in Appingeda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0478</meta:user-defined>
    <meta:user-defined meta:name="OVERHEIDop.GmbID/DC.identifier">gmb-2023-190478</meta:user-defined>
    <meta:user-defined meta:name="OVERHEIDop.versieInformatie"/>
  </office:meta>
</office:document-meta>
</file>