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Wijvenkraam, Transformat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Wijvenkraam</text:p>
            <text:p text:style-name="common-al">Datum: 11 juni 2023</text:p>
            <text:p text:style-name="common-al">Locatie: Transformatorplein</text:p>
            <text:p text:style-name="common-al">Dossiernummer: 16475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0475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47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47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Wijvenkraam, Transformatorplei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475</meta:user-defined>
    <meta:user-defined meta:name="OVERHEIDop.GmbID/DC.identifier">gmb-2023-190475</meta:user-defined>
    <meta:user-defined meta:name="OVERHEIDop.versieInformatie"/>
  </office:meta>
</office:document-meta>
</file>