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t.h.v. nr. 448</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een aanvraag ontvangen voor een omgevingsvergunning : het vellen van 2 eiken, op locatie Hengelosestraat, t.h.v. nr. 448. De aanvraag is geregistreerd onder zaaknummer V-2023-18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47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7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7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t.h.v. nr. 448</meta:user-defined>
    <meta:user-defined meta:name="DCTERMS.W3CDTF/DCTERMS.available">2023-05-01</meta:user-defined>
    <meta:user-defined meta:name="DCTERMS.W3CDTF/OVERHEIDop.jaargang">2023</meta:user-defined>
    <meta:user-defined meta:name="OVERHEIDop.publicationIssue">190474</meta:user-defined>
    <meta:user-defined meta:name="OVERHEIDop.GmbID/DC.identifier">gmb-2023-190474</meta:user-defined>
    <meta:user-defined meta:name="OVERHEIDop.versieInformatie"/>
  </office:meta>
</office:document-meta>
</file>