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rdenking afschaffing slavernij – Ronde Weide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rdenking afschaffing slavernij</text:p>
            <text:p text:style-name="common-al">Datum: 30 juni 2023</text:p>
            <text:p text:style-name="common-al">Locatie: Ronde Weide, Park Sonsbeek</text:p>
            <text:p text:style-name="common-al">Dossiernummer: 11659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46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6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rdenking afschaffing slavernij – Ronde Weide park Sonsbee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469</meta:user-defined>
    <meta:user-defined meta:name="OVERHEIDop.GmbID/DC.identifier">gmb-2023-190469</meta:user-defined>
    <meta:user-defined meta:name="OVERHEIDop.versieInformatie"/>
  </office:meta>
</office:document-meta>
</file>