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rijvend zonnepark op de haarrijnseplas, Haarrijnseplan (zuidzijde) Vleuten, kad. perceelnr. 1070, sectie D te Vleuten, HZ_WABO-23-1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rijnseplan (zuidzijde) Vleuten, kad. perceelnr. 1070, sectie D te Vleuten</text:span>
          </text:p>
            <text:p text:style-name="common-al">HZ_WABO-23-14069</text:p>
            <text:p text:style-name="common-al">Toelichting: het bouwen van een drijvend zonnepark op de haarrijnseplas</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4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drijvend zonnepark op de haarrijnseplas, Haarrijnseplan (zuidzijde) Vleuten, kad. perceelnr. 1070, sectie D te Vleuten, HZ_WABO-23-14069</meta:user-defined>
    <meta:user-defined meta:name="DCTERMS.W3CDTF/DCTERMS.available">2023-05-01</meta:user-defined>
    <meta:user-defined meta:name="DCTERMS.W3CDTF/OVERHEIDop.jaargang">2023</meta:user-defined>
    <meta:user-defined meta:name="OVERHEIDop.externeBijlage">Publiceerbaar-A|exb-2023-21684</meta:user-defined>
    <meta:user-defined meta:name="OVERHEIDop.publicationIssue">190463</meta:user-defined>
    <meta:user-defined meta:name="OVERHEIDop.GmbID/DC.identifier">gmb-2023-190463</meta:user-defined>
    <meta:user-defined meta:name="OVERHEIDop.versieInformatie"/>
  </office:meta>
</office:document-meta>
</file>