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project nieuwbouw woningen, Waterlandlaan 1 tm 23  A tm Z muv I en O (oneven) en Zeevangstraat 1 tm 37 (one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text:p>
            <text:p text:style-name="common-al">Voor het inzien van de stukken gedurende de termijn van de tervisielegging (1 mei tot en met 12 juni 2023) van het ontwerpbesluit kunt u contact opnemen met het Omgevingsteam.</text:p>
            <text:p text:style-name="last-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046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6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46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ontwerpbesluitop locatie Waterlandlaan 1 tm 23  A tm Z muv I en O (oneven) en Zeevangstraat 1 tm 37 (oneven)</meta:user-defined>
    <dc:language>nl</dc:language>
    <meta:user-defined meta:name="OVERHEIDop.locatietype/OVERHEIDop.gebiedsmarkering">Punt</meta:user-defined>
    <meta:user-defined meta:name="DC.title">Ontwerpbesluit het project nieuwbouw woningen, Waterlandlaan 1 tm 23  A tm Z muv I en O (oneven) en Zeevangstraat 1 tm 37 (oneven)</meta:user-defined>
    <meta:user-defined meta:name="OVERHEIDop.datumEindeReactietermijn">2023-06-12</meta:user-defined>
    <meta:user-defined meta:name="OVERHEIDop.terinzageleggingBG">https://jeleefomgeving.nl/inzien/001801582/3551b0f6-e434-11ed-8158-005056011332</meta:user-defined>
    <meta:user-defined meta:name="DCTERMS.W3CDTF/DCTERMS.available">2023-05-01</meta:user-defined>
    <meta:user-defined meta:name="DCTERMS.W3CDTF/OVERHEIDop.jaargang">2023</meta:user-defined>
    <meta:user-defined meta:name="OVERHEIDop.publicationIssue">190461</meta:user-defined>
    <meta:user-defined meta:name="OVERHEIDop.GmbID/DC.identifier">gmb-2023-190461</meta:user-defined>
    <meta:user-defined meta:name="OVERHEIDop.versieInformatie"/>
  </office:meta>
</office:document-meta>
</file>