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exploitatievergunning aan Burgstraat 4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rgstraat 47, 4201 AB</text:span> (ingekomen 10/1 ’23)</text:p>
            <text:p text:style-name="common-al">Wijziging exploitatievergunning, Burgstraat 47</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04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wijzigen van de exploitatievergunning aan Burgstraat 47 te Gorinchem</meta:user-defined>
    <meta:user-defined meta:name="DCTERMS.W3CDTF/DCTERMS.available">2023-01-17</meta:user-defined>
    <meta:user-defined meta:name="DCTERMS.W3CDTF/OVERHEIDop.jaargang">2023</meta:user-defined>
    <meta:user-defined meta:name="OVERHEIDop.publicationIssue">19046</meta:user-defined>
    <meta:user-defined meta:name="OVERHEIDop.GmbID/DC.identifier">gmb-2023-19046</meta:user-defined>
    <meta:user-defined meta:name="OVERHEIDop.versieInformatie"/>
  </office:meta>
</office:document-meta>
</file>