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larendalseweg 4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Exploitatievergunning</text:p>
            <text:p text:style-name="common-al">Locatie: Klarendalseweg 477-1</text:p>
            <text:p text:style-name="common-al">Betreft: De Pasta Family</text:p>
            <text:p text:style-name="common-al">Zaaknummer: 166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4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larendalseweg 477-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57</meta:user-defined>
    <meta:user-defined meta:name="OVERHEIDop.GmbID/DC.identifier">gmb-2023-190457</meta:user-defined>
    <meta:user-defined meta:name="OVERHEIDop.versieInformatie"/>
  </office:meta>
</office:document-meta>
</file>