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soepkar, Musi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soepkar voor gratis uitgifte van soep, broodjes en koffie aan daklozen</text:p>
            <text:p text:style-name="common-al">Locatie: Musispark</text:p>
            <text:p text:style-name="common-al">Datum: 1 mei 2023 t/m 1 mei 2024</text:p>
            <text:p text:style-name="common-al">Dossiernummer: 18250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44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4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4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standplaatsvergunning, soepkar, Musispar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447</meta:user-defined>
    <meta:user-defined meta:name="OVERHEIDop.GmbID/DC.identifier">gmb-2023-190447</meta:user-defined>
    <meta:user-defined meta:name="OVERHEIDop.versieInformatie"/>
  </office:meta>
</office:document-meta>
</file>