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ortlaan 3, 5502E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687</text:span>. Op 26-04-2023 is het besluit naar de aanvrager verzonden.</text:p>
            <text:p text:style-name="common-al">De zaak betreft locatie Sportlaan 3, 5502ED te Veldhoven en heeft de omschrijving "het aanleggen van een Pannakooi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44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4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4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87</meta:user-defined>
    <meta:user-defined meta:name="DCTERMS.abstract">het aanleggen van een Pannakooi</meta:user-defined>
    <dc:language>nl</dc:language>
    <meta:user-defined meta:name="OVERHEIDop.locatietype/OVERHEIDop.gebiedsmarkering">Punt</meta:user-defined>
    <meta:user-defined meta:name="DC.title">Besluit aanvraag omgevingsvergunning Sportlaan 3, 5502ED te Vel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46</meta:user-defined>
    <meta:user-defined meta:name="OVERHEIDop.GmbID/DC.identifier">gmb-2023-190446</meta:user-defined>
    <meta:user-defined meta:name="OVERHEIDop.versieInformatie"/>
  </office:meta>
</office:document-meta>
</file>