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voeren van baggerwerk en oeverherstel - Sectie B, nummer 1535 in Ezinge (Kromme Klieftoch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aanvraag ontvangen voor het uitvoeren van baggerwerk en oeverherstel op locatie Sectie B, nummer 1535 in Ezinge (Kromme Klieftocht). De aanvraag is geregistreerd onder zaaknummer Z20230151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4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uitvoeren van baggerwerk en oeverherstel - Sectie B, nummer 1535 in Ezinge (Kromme Klieftocht)</meta:user-defined>
    <meta:user-defined meta:name="DCTERMS.W3CDTF/DCTERMS.available">2023-05-01</meta:user-defined>
    <meta:user-defined meta:name="DCTERMS.W3CDTF/OVERHEIDop.jaargang">2023</meta:user-defined>
    <meta:user-defined meta:name="OVERHEIDop.publicationIssue">190439</meta:user-defined>
    <meta:user-defined meta:name="OVERHEIDop.GmbID/DC.identifier">gmb-2023-190439</meta:user-defined>
    <meta:user-defined meta:name="OVERHEIDop.versieInformatie"/>
  </office:meta>
</office:document-meta>
</file>