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olsteiger &amp; hoogw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hoogwerker en rolsteiger</text:p>
            <text:p text:style-name="common-al">Locatie: Korte Hoogstraat</text:p>
            <text:p text:style-name="common-al">Datum: 1 mei t/m 9 juni 2023</text:p>
            <text:p text:style-name="common-al">Dossiernummer: 168419</text:p>
            <text:p text:style-name="common-al">Verzenddatum besluit: 25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3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3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Rolsteiger &amp; hoogwerker</meta:user-defined>
    <meta:user-defined meta:name="DCTERMS.W3CDTF/DCTERMS.available">2023-05-01</meta:user-defined>
    <meta:user-defined meta:name="DCTERMS.W3CDTF/OVERHEIDop.jaargang">2023</meta:user-defined>
    <meta:user-defined meta:name="OVERHEIDop.publicationIssue">190438</meta:user-defined>
    <meta:user-defined meta:name="OVERHEIDop.GmbID/DC.identifier">gmb-2023-190438</meta:user-defined>
    <meta:user-defined meta:name="OVERHEIDop.versieInformatie"/>
  </office:meta>
</office:document-meta>
</file>