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O00-C-2430 (langs de Grote S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2023-009165 voor herinrichten van de openbare ruimte aan de Mookerplas op locatie MOO00-C-2430 (langs de Grote Siep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043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3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3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OO00-C-2430 (langs de Grote Siep)</meta:user-defined>
    <dc:language>nl</dc:language>
    <meta:user-defined meta:name="OVERHEIDop.locatietype/OVERHEIDop.gebiedsmarkering">Punt</meta:user-defined>
    <meta:user-defined meta:name="DC.title">Kennisgeving besluit op aanvraag Omgevingsvergunning, MOO00-C-2430 (langs de Grote Siep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37</meta:user-defined>
    <meta:user-defined meta:name="OVERHEIDop.GmbID/DC.identifier">gmb-2023-190437</meta:user-defined>
    <meta:user-defined meta:name="OVERHEIDop.versieInformatie"/>
  </office:meta>
</office:document-meta>
</file>