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(ZLN01 H 110),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planten van bomen en struiken, Achterstraat (ZLN01 H 110), in Zoelen (24-04-2023), ODR230542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043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3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3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meta:user-defined meta:name="OVERHEIDop.referentienummer">ODR2305428</meta:user-defined>
    <dc:language>nl</dc:language>
    <meta:user-defined meta:name="OVERHEIDop.locatietype/OVERHEIDop.gebiedsmarkering">Perceel</meta:user-defined>
    <meta:user-defined meta:name="DC.title">Omgevingsvergunning aangevraagd, Achterstraat (ZLN01 H 110), in Zoel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0433</meta:user-defined>
    <meta:user-defined meta:name="OVERHEIDop.GmbID/DC.identifier">gmb-2023-190433</meta:user-defined>
    <meta:user-defined meta:name="OVERHEIDop.versieInformatie"/>
  </office:meta>
</office:document-meta>
</file>