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evenementenvergunning Power Valley 2023,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Voor: Power Valley 2023 </text:p>
            <text:p text:style-name="common-al">Datum activiteit: 12 en 13 mei 2023</text:p>
            <text:p text:style-name="common-al">Locatie: evenemententerrein Geestmerambacht te Oudkarspel</text:p>
            <text:p text:style-name="common-al">Verzonden op: 26 april 2023</text:p>
            <text:p text:style-name="common-al">Zaaknummer: 489413</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pril 2023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3">
              <text:list-item text:style-override="id1-3-2-1-1-13-1">
                <text:number>1.</text:number>
                <text:p text:style-name="al">Uw naam, adres, telefoonnummer en e-mailadres </text:p>
              </text:list-item>
              <text:list-item text:style-override="id1-3-2-1-1-13-2">
                <text:number>2.</text:number>
                <text:p text:style-name="al">Een omschrijving van het besluit waartegen u bezwaar maakt</text:p>
              </text:list-item>
              <text:list-item text:style-override="id1-3-2-1-1-13-3">
                <text:number>3.</text:number>
                <text:p text:style-name="al">De reden(en) waarom u het niet eens bent met de beslissing</text:p>
              </text:list-item>
              <text:list-item text:style-override="id1-3-2-1-1-13-4">
                <text:number>4.</text:number>
                <text:p text:style-name="al">De datum waarop u het bezwaarschrift geschreven heeft</text:p>
              </text:list-item>
              <text:list-item text:style-override="id1-3-2-1-1-13-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 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4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Kennisgeving besluit op evenementenvergunning Power Valley 2023, Geestmerambacht in Oudkarspel</meta:user-defined>
    <meta:user-defined meta:name="DCTERMS.W3CDTF/DCTERMS.available">2023-05-01</meta:user-defined>
    <meta:user-defined meta:name="DCTERMS.W3CDTF/OVERHEIDop.jaargang">2023</meta:user-defined>
    <meta:user-defined meta:name="OVERHEIDop.publicationIssue">190432</meta:user-defined>
    <meta:user-defined meta:name="OVERHEIDop.GmbID/DC.identifier">gmb-2023-190432</meta:user-defined>
    <meta:user-defined meta:name="OVERHEIDop.versieInformatie"/>
  </office:meta>
</office:document-meta>
</file>