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Burg. v.d. Berg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pril 2023 een besluit genomen en bekend gemaakt op de aanvraag Evenementenvergunning voor organiseren dodenherdenking 4 mei 2023 op locatie Burg. v.d. Bergplei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3-00000081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binnen zes weken na bekendmaking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90429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429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429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Evenementenvergunning Burg. v.d. Bergplein</meta:user-defined>
    <meta:user-defined meta:name="DCTERMS.W3CDTF/DCTERMS.available">2023-05-01</meta:user-defined>
    <meta:user-defined meta:name="DCTERMS.W3CDTF/OVERHEIDop.jaargang">2023</meta:user-defined>
    <meta:user-defined meta:name="OVERHEIDop.publicationIssue">190429</meta:user-defined>
    <meta:user-defined meta:name="OVERHEIDop.GmbID/DC.identifier">gmb-2023-190429</meta:user-defined>
    <meta:user-defined meta:name="OVERHEIDop.versieInformatie"/>
  </office:meta>
</office:document-meta>
</file>