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energiebesparende maatregelen woningen 2022-2023 </text:p>
      <text:section text:name="regeling_id1-3-2" text:style-name="regeling">
        <text:section text:name="aanhef_id1-3-2-1" text:style-name="aanhef">
          <text:section text:name="preambule_id1-3-2-1-1" text:style-name="preambule">
            <text:p text:style-name="al">
            <text:span text:style-name="nadrukvet">Artikel 1. Begripsbepalingen</text:span>
          </text:p>
            <text:p text:style-name="al"/>
            <text:list text:style-name="id1-3-2-1-1-3">
              <text:list-item text:style-override="id1-3-2-1-1-3-1">
                <text:number>a.</text:number>
                <text:p text:style-name="al">
                <text:span text:style-name="nadrukcur">Aanvrager</text:span>: Woningeigenaar of -huurder die gebruik maakt van deze regeling</text:p>
              </text:list-item>
              <text:list-item text:style-override="id1-3-2-1-1-3-2">
                <text:number>b.</text:number>
                <text:p text:style-name="al">
                <text:span text:style-name="nadrukcur">Betalingsbewijs</text:span>: schriftelijk bewijs van betaling van de nota voor de ingediende declaratie die de aanvrager inlevert om in aanmerking te komen voor deze regeling</text:p>
              </text:list-item>
              <text:list-item text:style-override="id1-3-2-1-1-3-3">
                <text:number>c.</text:number>
                <text:p text:style-name="al">
                <text:span text:style-name="nadrukcur">Bewijs van energieklasse: </text:span>bewijs bij aankoop van koelkast of diepvries dat het apparaat ten minste energielabel C (volgens nieuwe energielabeling per 1 maart 2021) heeft</text:p>
              </text:list-item>
              <text:list-item text:style-override="id1-3-2-1-1-3-4">
                <text:number>d.</text:number>
                <text:p text:style-name="al">
                <text:span text:style-name="nadrukcur">Bewoner: </text:span>een huishouden dat een woonruimte als hoofdverblijf heeft en gebruikt en ook als zodanig in de BRP is ingeschreven</text:p>
              </text:list-item>
              <text:list-item text:style-override="id1-3-2-1-1-3-5">
                <text:number>e.</text:number>
                <text:p text:style-name="al">
                <text:span text:style-name="nadrukcur">College: </text:span>het college van burgemeester en wethouders van de gemeente Schiermonnikoog</text:p>
              </text:list-item>
              <text:list-item text:style-override="id1-3-2-1-1-3-6">
                <text:number>f.</text:number>
                <text:p text:style-name="al">
                <text:span text:style-name="nadrukcur">Declaratieformulier: </text:span>een door de gemeente vastgesteld en uitgegeven formulier op basis waarvan een maximale teruggave van € 80,- per woning toegewezen kan worden aan een bewoner</text:p>
              </text:list-item>
              <text:list-item text:style-override="id1-3-2-1-1-3-7">
                <text:number>g.</text:number>
                <text:p text:style-name="al">
                <text:span text:style-name="nadrukcur">Declaratielijst producten en diensten: </text:span>de lijst met maatregelen en diensten waar, op grond van deze regeling, aankopen kunnen worden gedaan/opdrachten aan worden verstrekt, zoals aangegeven door de leverancier</text:p>
              </text:list-item>
              <text:list-item text:style-override="id1-3-2-1-1-3-8">
                <text:number>h.</text:number>
                <text:p text:style-name="al">
                <text:span text:style-name="nadrukcur">Energiebesparende maatregel(en): </text:span>één (of meer) maatregel(en) in, op of aan een bestaande woning die beoogt/beogen energie te besparen</text:p>
              </text:list-item>
              <text:list-item text:style-override="id1-3-2-1-1-3-9">
                <text:number>i.</text:number>
                <text:p text:style-name="al">
                <text:span text:style-name="nadrukcur">Gemeente: </text:span>de gemeente Schiermonnikoog</text:p>
              </text:list-item>
              <text:list-item text:style-override="id1-3-2-1-1-3-10">
                <text:number>j.</text:number>
                <text:p text:style-name="al">
                <text:span text:style-name="nadrukcur">Inleverbewijs: </text:span>schriftelijk bewijs van inlevering van het oude witgoed van de leverancier die deel neemt aan deze regeling, waarvoor in de plaats bij dezelfde leverancier een nieuw energiezuinig apparaat gekocht is</text:p>
              </text:list-item>
              <text:list-item text:style-override="id1-3-2-1-1-3-11">
                <text:number>k.</text:number>
                <text:p text:style-name="al">
                <text:span text:style-name="nadrukcur">Periode: </text:span>de termijn waarbinnen aanvragen ingediend kunnen worden</text:p>
              </text:list-item>
              <text:list-item text:style-override="id1-3-2-1-1-3-12">
                <text:number>l.</text:number>
                <text:p text:style-name="al">
                <text:span text:style-name="nadrukcur">Regeling: </text:span>de regeling in het kader van de in dit document omschreven ‘uitvoeringsregeling energiebesparende maatregelen huishoudens 2022-2023’</text:p>
              </text:list-item>
              <text:list-item text:style-override="id1-3-2-1-1-3-13">
                <text:number>m.</text:number>
                <text:p text:style-name="al">
                <text:span text:style-name="nadrukcur">Vereniging: </text:span>de vereniging(en) die door de gemeente aangewezen zijn om namens de gemeente de communicatie van deze regeling op zich te nemen.</text:p>
              </text:list-item>
              <text:list-item text:style-override="id1-3-2-1-1-3-14">
                <text:number>n.</text:number>
                <text:p text:style-name="al">
                <text:span text:style-name="nadrukcur">Woning: </text:span>een complex van ruimten, uitsluitend bedoeld voor de huisvesting van één afzonderlijk huishouden, bewoond door een eigenaar of huurder</text:p>
              </text:list-item>
            </text:list>
            <text:p text:style-name="al">
            <text:span text:style-name="nadrukvet">Artikel 2. Doel van de regeling</text:span>
          </text:p>
            <text:p text:style-name="al">Met deze regeling wil de gemeente Schiermonnikoog stimuleren dat bewoners van permanent bewoonde woningen energiebesparende maatregelen treffen.</text:p>
            <text:p text:style-name="al">
            <text:span text:style-name="nadrukvet">Artikel 3. Reikwijdte </text:span>
          </text:p>
            <text:list text:style-name="id1-3-2-1-1-7">
              <text:list-item text:style-override="id1-3-2-1-1-7-1">
                <text:number>1.</text:number>
                <text:p text:style-name="al">Deze regeling is van toepassing op het aanschaffen en vervolgens aanbrengen van energie besparende maatregelen en/of diensten zoals opgenomen in de declaratielijst producten en diensten, aan of op bestaande permanent bewoonde woningen binnen het grondgebied van de gemeente Schiermonnikoog.</text:p>
              </text:list-item>
            </text:list>
            <text:p text:style-name="al">
            <text:span text:style-name="nadrukondlijn">Declaratielijst producten en diensten;</text:span>
          </text:p>
            <text:list text:style-name="id1-3-2-1-1-9">
              <text:list-item text:style-override="id1-3-2-1-1-9-1">
                <text:number>a.</text:number>
                <text:p text:style-name="al">naad- en kierdichtingsmateriaal</text:p>
              </text:list-item>
              <text:list-item text:style-override="id1-3-2-1-1-9-2">
                <text:number>b.</text:number>
                <text:p text:style-name="al">radiatorfolie en radiatorventilator </text:p>
              </text:list-item>
              <text:list-item text:style-override="id1-3-2-1-1-9-3">
                <text:number>c.</text:number>
                <text:p text:style-name="al">waterbesparende douchekop (voorwaarde 4,5 tot 5 liter / klasse Z)</text:p>
              </text:list-item>
              <text:list-item text:style-override="id1-3-2-1-1-9-4">
                <text:number>d.</text:number>
                <text:p text:style-name="al">douche warmteterugwinning</text:p>
              </text:list-item>
              <text:list-item text:style-override="id1-3-2-1-1-9-5">
                <text:number>e.</text:number>
                <text:p text:style-name="al">stand-by-killer en klokthermostaat</text:p>
              </text:list-item>
              <text:list-item text:style-override="id1-3-2-1-1-9-6">
                <text:number>f.</text:number>
                <text:p text:style-name="al">LED verlichting, led-dimmer en voorschakelaars </text:p>
              </text:list-item>
              <text:list-item text:style-override="id1-3-2-1-1-9-7">
                <text:number>g.</text:number>
                <text:p text:style-name="al">leidingisolatie (i.v.m. legionella risico is isolering van waterleidingen af te raden) </text:p>
              </text:list-item>
              <text:list-item text:style-override="id1-3-2-1-1-9-8">
                <text:number>h.</text:number>
                <text:p text:style-name="al">elektrisch (inductie) koken (werken meestal op 3 fasen = 3x25A)</text:p>
              </text:list-item>
              <text:list-item text:style-override="id1-3-2-1-1-9-9">
                <text:number>i.</text:number>
                <text:p text:style-name="al">zuinige apparatuur (ten minste label C)</text:p>
              </text:list-item>
              <text:list-item text:style-override="id1-3-2-1-1-9-10">
                <text:number>j.</text:number>
                <text:p text:style-name="al">pompschakelaar vloerverwarming (voorwaarde A-klasse energielabel)</text:p>
              </text:list-item>
              <text:list-item text:style-override="id1-3-2-1-1-9-11">
                <text:number>k.</text:number>
                <text:p text:style-name="al">waterzijdige inregeling CV installatie (erkende installateur-kosten.ca.€ 300,- max. bijdrage € 80,-)</text:p>
              </text:list-item>
              <text:list-item text:style-override="id1-3-2-1-1-9-12">
                <text:number>l.</text:number>
                <text:p text:style-name="al">doorstroomboiler (NB meestal krachtstroomgroep nodig)</text:p>
              </text:list-item>
              <text:list-item text:style-override="id1-3-2-1-1-9-13">
                <text:number>m.</text:number>
                <text:p text:style-name="al">energieadvies en elektronisch advies in de vorm van energieverbruik managers</text:p>
              </text:list-item>
              <text:list-item text:style-override="id1-3-2-1-1-9-14">
                <text:number>n.</text:number>
                <text:p text:style-name="al">warmtescan woning</text:p>
              </text:list-item>
              <text:list-item text:style-override="id1-3-2-1-1-9-15">
                <text:number>o.</text:number>
                <text:p text:style-name="al">aanschaffen droogmolen of droogrek</text:p>
                <text:p text:style-name="al">2. Het is niet mogelijk om bij verschillende leveranciers artikelen te kopen tot maximaal € 80,00 en deze te declareren onder deze regeling. Er kan slechts van één leverancier tegelijk gebruikt gemaakt worden. Het is wel mogelijk om bij één van de leveranciers verschillende producten van de lijst (artikel 3.1) aan te schaffen, waarbij u maximaal € 80,00 vergoed krijgt. </text:p>
              </text:list-item>
            </text:list>
            <text:p text:style-name="al">
            <text:span text:style-name="nadrukvet">Artikel 4. Doelgroep</text:span>
          </text:p>
            <text:p text:style-name="al">De declaratie kunnen worden ingediend door de bewoners van huurwoningen van WoonFriesland en particuliere eigenaren van koopwoningen op Schiermonnikoog van permanent bewoonde woningen.</text:p>
            <text:p text:style-name="al">
            <text:span text:style-name="nadrukvet">Artikel 5. Werkwijze</text:span>
          </text:p>
            <text:list text:style-name="id1-3-2-1-1-13">
              <text:list-item text:style-override="id1-3-2-1-1-13-1">
                <text:number>1.</text:number>
                <text:p text:style-name="al">De bewoner geeft opdracht tot uitvoering van één van de in artikel 3.1 genoemde maatregelen of schaft één van de in artikel 3.1 genoemde artikelen aan. </text:p>
              </text:list-item>
              <text:list-item text:style-override="id1-3-2-1-1-13-2">
                <text:number>2.</text:number>
                <text:p text:style-name="al">De leverancier voert de werkzaamheden uit/ verkoopt het gevraagde product(en). Bij verkoop van een koel-of vriesapparaat overhandigt hij het bewijs van energieklasse (ten minste label C) aan de koper en neemt hij de oude/huidige installatie in. Dit vermeld hij op de verkoopnota.</text:p>
              </text:list-item>
              <text:list-item text:style-override="id1-3-2-1-1-13-3">
                <text:number>3.</text:number>
                <text:p text:style-name="al">De bewoner dient de declaratie met bijlagen in bij de gemeente.</text:p>
              </text:list-item>
            </text:list>
            <text:list text:style-name="id1-3-2-1-1-14">
              <text:list-item text:style-override="id1-3-2-1-1-14-1">
                <text:number>4.</text:number>
                <text:p text:style-name="al">Vanaf openstelling van de aangepaste regeling (januari 2023) krijgen de verenigingen € 20 per goedgekeurde aanvraag in de gemeente Schiermonnikoog.</text:p>
              </text:list-item>
            </text:list>
            <text:list text:style-name="id1-3-2-1-1-15">
              <text:list-item text:style-override="id1-3-2-1-1-15-1">
                <text:number>5.</text:number>
                <text:p text:style-name="al">Aan alle inwoners op Schiermonnikoog die in een woning wonen die bestemd is voor permanente bewoning en beschikken over een zogenaamde Slimme elektriciteitsmeter wordt via de vereniging gratis een P1 energiemeter beschikbaar gesteld. Degene die een P1 meter krijgt, is verplicht hiervan een foto te maken en die door te mailen naar de vereniging. De gemeente kan deze foto’s opvragen als controle op een juiste uitvoering van deze actie. Er is per elektriciteitsaansluiting in een permanent bewoonde woning die bestemd is voor permanent bewoonde bewoning één P1 meter beschikbaar zolang de voorraad strekt.</text:p>
              </text:list-item>
            </text:list>
            <text:p text:style-name="al">
            <text:span text:style-name="nadrukvet">Artikel 6. Indienen declaratie</text:span>
          </text:p>
            <text:list text:style-name="id1-3-2-1-1-17">
              <text:list-item text:style-override="id1-3-2-1-1-17-1">
                <text:number>1.</text:number>
                <text:p text:style-name="al">Bewoners kunnen vanaf inwerkingtreding van deze uitvoeringsregeling tot uiterlijk 31 december 2023 declaraties indienen bij de gemeente Schiermonnikoog. Digitaal (postbus20@schiermonnikoog.nl) of schriftelijk (Postbus 20, 9166 ZP Schiermonnikoog).</text:p>
              </text:list-item>
              <text:list-item text:style-override="id1-3-2-1-1-17-2">
                <text:number>2.</text:number>
                <text:p text:style-name="al">Bij het declaratieverzoek dient gebruik te worden gemaakt van het aanvraagformulier “energiebesparende maatregelen huishoudens 2022-2023”. Dit is te downloaden op www.schiermonnikoog.nl of af te halen in/aan te vragen bij het gemeentehuis.</text:p>
              </text:list-item>
              <text:list-item text:style-override="id1-3-2-1-1-17-3">
                <text:number>3.</text:number>
                <text:p text:style-name="al">Als bijlage moet altijd een kopie van de aankoopnota en een bewijs waaruit blijkt dat de nota betaald is, bijgevoegd worden.</text:p>
              </text:list-item>
              <text:list-item text:style-override="id1-3-2-1-1-17-4">
                <text:number>4.</text:number>
                <text:p text:style-name="al">Bij aankoop van een koel – of vriesapparaat moet het bewijs van inlevering van het oude apparaat en bewijs van energieklasse (ten minste label C) bijgevoegd worden.</text:p>
              </text:list-item>
            </text:list>
            <text:p text:style-name="al">Nadat een aanvraag afgewezen is, kan die opnieuw ingediend worden na aanvulling van ontbrekende stukken. De datum van nieuwe indiening is de datum die van toepassing is voor al dan niet toekenning van de subsidie. Dit kan zich herhalen totdat de aanvraag helemaal compleet is</text:p>
            <text:p text:style-name="al">
            <text:span text:style-name="nadrukvet">Artikel 7. Budget</text:span>
          </text:p>
            <text:list text:style-name="id1-3-2-1-1-20">
              <text:list-item text:style-override="id1-3-2-1-1-20-1">
                <text:number>1.</text:number>
                <text:p text:style-name="al">Er is voor de vier Friese Waddeneilanden een maximaal budget van € 200.000,- beschikbaar.</text:p>
              </text:list-item>
              <text:list-item text:style-override="id1-3-2-1-1-20-2">
                <text:number>2.</text:number>
                <text:p text:style-name="al">Uitbetaling vindt plaats op volgorde van ontvangst van complete aanvragen.</text:p>
              </text:list-item>
              <text:list-item text:style-override="id1-3-2-1-1-20-3">
                <text:number>3.</text:number>
                <text:p text:style-name="al">Per woning mag maximaal één keer gebruik worden gemaakt van deze uitvoeringsregeling.</text:p>
              </text:list-item>
              <text:list-item text:style-override="id1-3-2-1-1-20-4">
                <text:number>4.</text:number>
                <text:p text:style-name="al">Er is maximaal € 80,- beschikbaar per woning;</text:p>
              </text:list-item>
              <text:list-item text:style-override="id1-3-2-1-1-20-5">
                <text:number>5.</text:number>
                <text:p text:style-name="al">Er is per ingevuld formulier per woning een budget van € 20,- beschikbaar voor de vereniging die de communicatie op zich neemt.</text:p>
              </text:list-item>
            </text:list>
            <text:p text:style-name="al">
            <text:span text:style-name="nadrukvet">Artikel 8. Periode</text:span>
          </text:p>
            <text:list text:style-name="id1-3-2-1-1-22">
              <text:list-item text:style-override="id1-3-2-1-1-22-1">
                <text:number>1.</text:number>
                <text:p text:style-name="al">De regeling loopt van 1 maart 2022 tot en met 31 december 2023 of zoveel eerder bij het bereiken van het budgetmaximum (€200.000,00).</text:p>
              </text:list-item>
              <text:list-item text:style-override="id1-3-2-1-1-22-2">
                <text:number>2.</text:number>
                <text:p text:style-name="al">Alleen aanschaf van materialen en apparaten die aangeschaft zijn binnen de periode van deze regeling zijn subsidiabel. De datum van binnenkomst bij de gemeente Schiermonnikoog is bepalend.</text:p>
              </text:list-item>
              <text:list-item text:style-override="id1-3-2-1-1-22-3">
                <text:number>3.</text:number>
                <text:p text:style-name="al">Alleen werkzaamheden (artikel 3.1) die binnen de termijn van deze regeling uitgevoerd zijn, zijn subsidiabel. De datum op de nota van de installateur is hiervoor bepalend. </text:p>
              </text:list-item>
            </text:list>
            <text:p text:style-name="al">
            <text:span text:style-name="nadrukvet">Artikel 9. Betaaltermijn</text:span>
          </text:p>
            <text:p text:style-name="al">De gemeente betaalt binnen 30 dagen na indiening van de complete declaratie uit.</text:p>
            <text:p text:style-name="al">
            <text:span text:style-name="nadrukvet">Artikel 10. Hardheidsclausule </text:span>Burgemeester en wethouders kunnen, in bijzondere gevallen, afwijken van het bepaalde in deze regeling, indien een strikte toepassing daarvan zal leiden tot een onevenredige benadeling van de aanvrager.</text:p>
            <text:p text:style-name="al">
            <text:span text:style-name="nadrukvet">Artikel 11. Slotbepalingen</text:span>
          </text:p>
            <text:p text:style-name="al">Deze regeling treedt in werking met ingang van de dag volgend op de bekendmaking in de gemeentelijke nieuwsbrief. </text:p>
            <text:p text:style-name="al">
            <text:span text:style-name="nadrukvet">Artikel 12. Citeertitel</text:span>
          </text:p>
            <text:p text:style-name="al">Deze regeling wordt aangehaald als: ‘Regeling energiebesparende maatregelen woningen 2022-2023”’</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Aldus vastgesteld door het college van burgemeester en wethouders van de gemeente Schiermonnikoog, d.d. 11 april 2023. </text:p>
            <text:p text:style-name="al">Het college van burgemeester en wethouders van de gemeente Schiermonnikoog,</text:p>
            <text:p text:style-name="al">de secretaris, de burgemeester, </text:p>
            <text:p text:style-name="al">R. Thedinga I. van Gen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04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Schiermonnikoog</meta:user-defined>
    <meta:user-defined meta:name="OVERHEID.Informatietype/DC.type">officiële publicatie</meta:user-defined>
    <meta:user-defined meta:name="OVERHEIDop.Rubriek/DC.type">ander besluit van algemene strekking</meta:user-defined>
    <meta:user-defined meta:name="OVERHEID.Gemeente/DCTERMS.publisher">Schiermonnikoog</meta:user-defined>
    <meta:user-defined meta:name="OVERHEID.Gemeente/OVERHEID.authority">Schiermonnikoog</meta:user-defined>
    <meta:user-defined meta:name="OVERHEID.TaxonomieBeleidsagendaDecentraal/OVERHEID.category">Financiën | Organisatie en beleid</meta:user-defined>
    <meta:user-defined meta:name="DC.source">N.v.t.</meta:user-defined>
    <meta:user-defined meta:name="DCTERMS.abstract">Regeling energiebesparende maatregelen woningen 2022-2023</meta:user-defined>
    <meta:user-defined meta:name="DCTERMS.alternative">Regeling energiebesparende maatregelen woningen 2022-2023</meta:user-defined>
    <dc:language>nl</dc:language>
    <meta:user-defined meta:name="OVERHEIDop.locatietype/OVERHEIDop.gebiedsmarkering">Gemeente</meta:user-defined>
    <meta:user-defined meta:name="DC.title">Uitvoeringsregeling energiebesparende maatregelen woningen 2022-2023</meta:user-defined>
    <meta:user-defined meta:name="DCTERMS.W3CDTF/DCTERMS.available">2023-05-01</meta:user-defined>
    <meta:user-defined meta:name="DCTERMS.W3CDTF/OVERHEIDop.jaargang">2023</meta:user-defined>
    <meta:user-defined meta:name="OVERHEIDop.publicationIssue">190426</meta:user-defined>
    <meta:user-defined meta:name="OVERHEIDop.betreftRegeling">CVDR695457_1</meta:user-defined>
    <meta:user-defined meta:name="OVERHEIDop.GmbID/DC.identifier">gmb-2023-190426</meta:user-defined>
    <meta:user-defined meta:name="xs:date/OVERHEIDop.startdatum">2023-05-02</meta:user-defined>
    <meta:user-defined meta:name="OVERHEIDop.versieInformatie"/>
  </office:meta>
</office:document-meta>
</file>