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4-2023 00:00 hebben wij een aanvraag ontvangen voor het plaatsen van zonnepanelen in een veldopstelling op het adres Grote Looweg 9 7495TL Ambt Delden. Deze aanvraag staat ingeschreven onder zaaknummer 0000504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041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4054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14-04-2023 00:00 hebben wij een aanvraag ontvangen voor het plaatsen van zonnepanelen in een veldopstelling op het adres Grote Looweg 9 7495TL Ambt Delden. Deze aanvraag staat ingeschreven onder zaaknummer 0000504054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17</meta:user-defined>
    <meta:user-defined meta:name="OVERHEIDop.GmbID/DC.identifier">gmb-2023-190417</meta:user-defined>
    <meta:user-defined meta:name="OVERHEIDop.versieInformatie"/>
  </office:meta>
</office:document-meta>
</file>