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Boekelose Veldweg 21, Boekelose Veldweg, Pyrietstraat, Bruninksweg - Perceelnummers K3148, K3186, K3188 en K318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3 een ontwerpbesluit opgesteld op de aanvraag met zaaknummerZ-2023-00000532. voor een omgevingsvergunning voor het realiseren van een zonnepark (deel Vattenfall) en hendelen in strijd met het bestemmingsplan van de omgevingsvergunning op locatie Nabij Boekelose Veldweg 21,Boekelose Veldweg, Pyrietstraat, Bruninksweg (Perceelnummers K3148, K3186, K3188 en K3189) in Hengelo. In het ontwerpbesluit wordt de vergunning toegekend. Het besluit betreft:</text:p>
            <text:list text:style-name="id1-3-2-1-1-2">
              <text:list-item text:style-override="id1-3-2-1-1-2-1">
                <text:number>•</text:number>
                <text:p text:style-name="al">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U kunt de desbetreffende stukken van 3 mei 2023 tot en met 13 juni 2023 op afspraak inzien bij het team VTH Leefomgeving.</text:p>
            <text:p text:style-name="common-al">
            <text:span text:style-name="nadrukvet">Procedure</text:span>
          </text:p>
            <text:p text:style-name="common-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4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bij Boekelose Veldweg 21 - Boekelose Veldweg, Pyrietstraat, Bruninksweg - Percelen K3148, K3186, K3188 en K3189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Nabij Boekelose Veldweg 21, Boekelose Veldweg, Pyrietstraat, Bruninksweg - Perceelnummers K3148, K3186, K3188 en K3189 in Hengelo</meta:user-defined>
    <meta:user-defined meta:name="DCTERMS.W3CDTF/DCTERMS.available">2023-05-03</meta:user-defined>
    <meta:user-defined meta:name="DCTERMS.W3CDTF/OVERHEIDop.jaargang">2023</meta:user-defined>
    <meta:user-defined meta:name="OVERHEIDop.publicationIssue">190414</meta:user-defined>
    <meta:user-defined meta:name="OVERHEIDop.GmbID/DC.identifier">gmb-2023-190414</meta:user-defined>
    <meta:user-defined meta:name="OVERHEIDop.versieInformatie"/>
  </office:meta>
</office:document-meta>
</file>