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5021, Verlaatweg naast 1 Pijnacker, Pijnacker B 8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met kantoren</text:p>
            <text:p text:style-name="common-al">OLO-nummer: 7485021</text:p>
            <text:p text:style-name="common-al">Locatie: Verlaatweg naast 1 Pijnacker, Pijnacker B 8626</text:p>
            <text:p text:style-name="common-al">Datum besluit: 26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4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4747</meta:user-defined>
    <meta:user-defined meta:name="DCTERMS.abstract">Bouwen bedrijfspand met kantoren</meta:user-defined>
    <dc:language>nl</dc:language>
    <meta:user-defined meta:name="OVERHEIDop.locatietype/OVERHEIDop.gebiedsmarkering">Punt</meta:user-defined>
    <meta:user-defined meta:name="DC.title">Verleende omgevingsvergunning: 7485021, Verlaatweg naast 1 Pijnacker, Pijnacker B 8626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10</meta:user-defined>
    <meta:user-defined meta:name="OVERHEIDop.GmbID/DC.identifier">gmb-2023-190410</meta:user-defined>
    <meta:user-defined meta:name="OVERHEIDop.versieInformatie"/>
  </office:meta>
</office:document-meta>
</file>