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Boekelose Veldweg 21, Boekelose Veldweg Boekeloseweg, Rougoorweg, (Perceelnummers K2004, K3184, K3194, K3198, K3856 en K3857),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3 een ontwerpbesluit opgesteld op de aanvraag met zaaknummer Z-2023-00000537. voor een omgevingsvergunning voor het ), realiseren zonnepark (deel gemeente) en handelen in strijd met bestemmingsplan van de omgevingsvergunning op locatieNabij Boekelose Veldweg 21, Boekelose Veldweg Boekeloseweg, Rougoorweg,(Perceelnummers K2004, K3184, K3194, K3198, K3856 en K3857), in Hengelo. In het ontwerpbesluit wordt de vergunning toegekend. Het besluit betreft:</text:p>
            <text:list text:style-name="id1-3-2-1-1-2">
              <text:list-item text:style-override="id1-3-2-1-1-2-1">
                <text:number>•</text:number>
                <text:p text:style-name="al">Bouwen van een bouwwerk</text:p>
              </text:list-item>
              <text:list-item text:style-override="id1-3-2-1-1-2-2">
                <text:number>•</text:number>
                <text:p text:style-name="al">Handelen in strijd met de ruimtelijke regels</text:p>
              </text:list-item>
            </text:list>
            <text:p text:style-name="common-al">Inzage</text:p>
            <text:p text:style-name="common-al">U kunt de desbetreffende stukken van 3 mei 2023 tot en met 13 juni 2023 op afspraak inzien bij het team VTH Leefomgeving.</text:p>
            <text:p text:style-name="common-al">Procedure</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4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Boekeloseweg, Rougoorweg, Boekelose Veldweg - Percelen K2004, K3184, K3194, K3198, K3856 en K3857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Nabij Boekelose Veldweg 21, Boekelose Veldweg Boekeloseweg, Rougoorweg, (Perceelnummers K2004, K3184, K3194, K3198, K3856 en K3857),</meta:user-defined>
    <meta:user-defined meta:name="DCTERMS.W3CDTF/DCTERMS.available">2023-05-03</meta:user-defined>
    <meta:user-defined meta:name="DCTERMS.W3CDTF/OVERHEIDop.jaargang">2023</meta:user-defined>
    <meta:user-defined meta:name="OVERHEIDop.publicationIssue">190406</meta:user-defined>
    <meta:user-defined meta:name="OVERHEIDop.GmbID/DC.identifier">gmb-2023-190406</meta:user-defined>
    <meta:user-defined meta:name="OVERHEIDop.versieInformatie"/>
  </office:meta>
</office:document-meta>
</file>