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Koningsdag op de Markt 2023 op de locatie Markt, Gouda 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Koningsdag op de Markt 2023 organiseren op de locatie Markt, Gouda.</text:p>
            <text:p text:style-name="common-al">De vergunning is verzonden op 24-04-2023. Het zaaknummer van de vergunning is 5968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4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60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Koningsdag op de Markt 2023 op de locatie Markt, Gouda op 27-04-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02</meta:user-defined>
    <meta:user-defined meta:name="OVERHEIDop.GmbID/DC.identifier">gmb-2023-190402</meta:user-defined>
    <meta:user-defined meta:name="OVERHEIDop.versieInformatie"/>
  </office:meta>
</office:document-meta>
</file>