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Koningsdag Groenendaal op de locatie Lange Groenendaal Gouda op 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Koningsdag Groenendaal organiseren op de locatie Lange Groenendaal Gouda.</text:p>
            <text:p text:style-name="common-al">De vergunning is verzonden op 25-04-2023. Het zaaknummer van de vergunning is 67745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5-04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040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0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0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87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Koningsdag Groenendaal op de locatie Lange Groenendaal Gouda op 27-04-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01</meta:user-defined>
    <meta:user-defined meta:name="OVERHEIDop.GmbID/DC.identifier">gmb-2023-190401</meta:user-defined>
    <meta:user-defined meta:name="OVERHEIDop.versieInformatie"/>
  </office:meta>
</office:document-meta>
</file>