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ijdelijk tentdak, Edelgasstraat 250, 2718TC Zoetermeer op 2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is een aanvraag Omgevingsvergunning ontvangen voor het plaatsen van een tijdelijk tentdak op de locatie Edelgasstraat 250, 2718TC Zoetermeer. De aanvraag is geregistreerd onder zaaknummer 2023-0390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39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9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9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delgasstraat 250, 2718T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tijdelijk tentdak, Edelgasstraat 250, 2718TC Zoetermeer op 25 apri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98</meta:user-defined>
    <meta:user-defined meta:name="OVERHEIDop.GmbID/DC.identifier">gmb-2023-190398</meta:user-defined>
    <meta:user-defined meta:name="OVERHEIDop.versieInformatie"/>
  </office:meta>
</office:document-meta>
</file>