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osterhoutseweg 73d, 4941W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130 voor een tijdelijk kantoor op de locatie Oosterhoutseweg 73d, 4941W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3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Oosterhoutseweg 73d, 4941WX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osterhoutseweg 73d, 4941WX Raamsdonksv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397</meta:user-defined>
    <meta:user-defined meta:name="OVERHEIDop.GmbID/DC.identifier">gmb-2023-190397</meta:user-defined>
    <meta:user-defined meta:name="OVERHEIDop.versieInformatie"/>
  </office:meta>
</office:document-meta>
</file>