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houden van een Paasvuur op 9 april 2023 - Idsinghsweg in Niebert</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Westerkwartier een aanvraag ontvangen voor het houden van een Paasvuur op 9 april 2023 op locatie Idsinghsweg in Niebert. De aanvraag is geregistreerd onder zaaknummer Z202300130.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3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ijzondere wetten voor het houden van een Paasvuur op 9 april 2023 - Idsinghsweg in Niebert</meta:user-defined>
    <meta:user-defined meta:name="DCTERMS.W3CDTF/DCTERMS.available">2023-01-16</meta:user-defined>
    <meta:user-defined meta:name="DCTERMS.W3CDTF/OVERHEIDop.jaargang">2023</meta:user-defined>
    <meta:user-defined meta:name="OVERHEIDop.publicationIssue">19039</meta:user-defined>
    <meta:user-defined meta:name="OVERHEIDop.GmbID/DC.identifier">gmb-2023-19039</meta:user-defined>
    <meta:user-defined meta:name="OVERHEIDop.versieInformatie"/>
  </office:meta>
</office:document-meta>
</file>