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Zutphen, Speciaal Bierfestival van 16 tot en met 18 juni 2023 in het Vogelpark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26 april 2023 is een evenementenvergunning verleend Speciaal Bierfestival van 16 tot en met 18 juni 2023 in het Vogelpark in Zutphen</text:p>
            <text:p text:style-name="common-al">De vergunning geldt voor het organiseren van een openlucht filmvoorstelling met (licht) versterkte muziek op vrijdag, het organiseren van een speciaalbierfestival omlijst met (licht) versterkte muziek op zaterdag en zondag, het laten horen van versterkte muziek/geluid, het schenken van zwak alcoholhoudende dranken, het plaatsen van objecten.</text:p>
            <text:list text:style-name="id1-3-2-1-1-5">
              <text:list-item text:style-override="id1-3-2-1-1-5-1">
                <text:number/>
                <text:p text:style-name="al"/>
              </text:list-item>
            </text:list>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9">
              <text:list-item text:style-override="id1-3-2-1-1-9-1">
                <text:number>•</text:number>
                <text:p text:style-name="al">Naam en adres van de indiener;</text:p>
              </text:list-item>
              <text:list-item text:style-override="id1-3-2-1-1-9-2">
                <text:number>•</text:number>
                <text:p text:style-name="al">De dagtekening;</text:p>
              </text:list-item>
              <text:list-item text:style-override="id1-3-2-1-1-9-3">
                <text:number>•</text:number>
                <text:p text:style-name="al">Omschrijving van het besluit waartegen het bezwaar is gericht;</text:p>
              </text:list-item>
              <text:list-item text:style-override="id1-3-2-1-1-9-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3 mei 2023</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9038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38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38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Gemeente Zutphen, Speciaal Bierfestival van 16 tot en met 18 juni 2023 in het Vogelpark in Zutphen</meta:user-defined>
    <meta:user-defined meta:name="DCTERMS.W3CDTF/DCTERMS.available">2023-05-03</meta:user-defined>
    <meta:user-defined meta:name="DCTERMS.W3CDTF/OVERHEIDop.jaargang">2023</meta:user-defined>
    <meta:user-defined meta:name="OVERHEIDop.publicationIssue">190386</meta:user-defined>
    <meta:user-defined meta:name="OVERHEIDop.GmbID/DC.identifier">gmb-2023-190386</meta:user-defined>
    <meta:user-defined meta:name="OVERHEIDop.versieInformatie"/>
  </office:meta>
</office:document-meta>
</file>