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stroosgaarde 11, 2803R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3 een aanvraag om een omgevingsvergunning ontvangen. Het gaat over het renoveren van de achtertuin op de locatie Kerstroosgaarde 11, 2803RG Gouda. De aanvraag is geregistreerd onder kenmerk 2023-0000478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37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stroosgaarde 11, 2803RG Gouda</meta:user-defined>
    <meta:user-defined meta:name="DCTERMS.W3CDTF/DCTERMS.available">2023-05-01</meta:user-defined>
    <meta:user-defined meta:name="DCTERMS.W3CDTF/OVERHEIDop.jaargang">2023</meta:user-defined>
    <meta:user-defined meta:name="OVERHEIDop.publicationIssue">190379</meta:user-defined>
    <meta:user-defined meta:name="OVERHEIDop.GmbID/DC.identifier">gmb-2023-190379</meta:user-defined>
    <meta:user-defined meta:name="OVERHEIDop.versieInformatie"/>
  </office:meta>
</office:document-meta>
</file>