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BoerenMarkt, Werkhovenseweg 15 en 21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1 mei 2023</text:p>
            <text:p text:style-name="common-al">Locatie: Werkhovenseweg 21 en Werkhovenseweg 15 in Werkhoven.</text:p>
            <text:p text:style-name="common-al">Datum en tijdstip van het evenement: zaterdag 13 mei 2023, van 11:00 uur tot 17:00 uur</text:p>
            <text:p text:style-name="common-al">Zaaknummer: 1232352</text:p>
            <text:p text:style-name="common-al">Bestuursorgaan: Burgemeester</text:p>
            <text:p text:style-name="common-al">Datum verzending besluit: 26 april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3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fgehandelde evenementenvergunning, voor het organiseren van BoerenMarkt, Werkhovenseweg 15 en 21 in Werkhoven</meta:user-defined>
    <meta:user-defined meta:name="DCTERMS.W3CDTF/DCTERMS.available">2023-05-01</meta:user-defined>
    <meta:user-defined meta:name="DCTERMS.W3CDTF/OVERHEIDop.jaargang">2023</meta:user-defined>
    <meta:user-defined meta:name="OVERHEIDop.publicationIssue">190378</meta:user-defined>
    <meta:user-defined meta:name="OVERHEIDop.GmbID/DC.identifier">gmb-2023-190378</meta:user-defined>
    <meta:user-defined meta:name="OVERHEIDop.versieInformatie"/>
  </office:meta>
</office:document-meta>
</file>