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69 te Maastricht. Verlenging beslistermijn omgevingsvergunning, het vervangen van het bestaande prikkeldraadhekwerk door een nieuw zwart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99WB</text:p>
            <text:p text:style-name="common-al">
            <text:span text:style-name="nadrukvet">Aramislaan 69 te Maastricht</text:span>
          </text:p>
            <text:p text:style-name="common-al">
            <text:span text:style-name="nadrukvet">het vervangen van het bestaande prikkeldraadhekwerk door een nieuw zwart gaashekwerk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37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ramislaan 69 te Maastricht. Verlenging beslistermijn omgevingsvergunning, het vervangen van het bestaande prikkeldraadhekwerk door een nieuw zwart gaashekwer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74</meta:user-defined>
    <meta:user-defined meta:name="OVERHEIDop.GmbID/DC.identifier">gmb-2023-190374</meta:user-defined>
    <meta:user-defined meta:name="OVERHEIDop.versieInformatie"/>
  </office:meta>
</office:document-meta>
</file>