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atie van het steigerwerk t.b.v. het project Happy  Days, ZWD01 E 2681 op 2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is een aanvraag Omgevingsvergunning ontvangen voor het realisatie van het steigerwerk t.b.v. het project Happy Days op de locatie ZWD01 E 2681. De aanvraag is geregistreerd onder zaaknummer 2023-0388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37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7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7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D01 E 2681</meta:user-defined>
    <dc:language>nl</dc:language>
    <meta:user-defined meta:name="OVERHEIDop.locatietype/OVERHEIDop.gebiedsmarkering">Vlak</meta:user-defined>
    <meta:user-defined meta:name="DC.title">Ingediende aanvraag Omgevingsvergunning voor het realisatie van het steigerwerk t.b.v. het project Happy  Days, ZWD01 E 2681 op 24 apri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70</meta:user-defined>
    <meta:user-defined meta:name="OVERHEIDop.GmbID/DC.identifier">gmb-2023-190370</meta:user-defined>
    <meta:user-defined meta:name="OVERHEIDop.versieInformatie"/>
  </office:meta>
</office:document-meta>
</file>