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Nieuweweg 6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Nieuweweg 64B</text:p>
            <text:p text:style-name="common-al">Omschrijving: Verhogen van de afvoerpijp</text:p>
            <text:p text:style-name="common-al">Dossiernummer: 20230031</text:p>
            <text:p text:style-name="common-al">Datum verzending: 26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3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1</meta:user-defined>
    <meta:user-defined meta:name="DCTERMS.abstract">Verhogen van de afvoerpijp</meta:user-defined>
    <dc:language>nl</dc:language>
    <meta:user-defined meta:name="OVERHEIDop.locatietype/OVERHEIDop.gebiedsmarkering">Punt</meta:user-defined>
    <meta:user-defined meta:name="DC.title">Besluit buiten behandeling: Doetinchem, Nieuweweg 64 B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65</meta:user-defined>
    <meta:user-defined meta:name="OVERHEIDop.GmbID/DC.identifier">gmb-2023-190365</meta:user-defined>
    <meta:user-defined meta:name="OVERHEIDop.versieInformatie"/>
  </office:meta>
</office:document-meta>
</file>