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(VERVANGING) VAN EEN WONING, LEEUWARDERSTRAATWEG 4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(vervanging) van een woning op het perceel Leeuwarderstraatweg 49 te Heerenveen  (25-04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036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6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6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(VERVANGING) VAN EEN WONING, LEEUWARDERSTRAATWEG 49 TE HEERENVE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63</meta:user-defined>
    <meta:user-defined meta:name="OVERHEIDop.GmbID/DC.identifier">gmb-2023-190363</meta:user-defined>
    <meta:user-defined meta:name="OVERHEIDop.versieInformatie"/>
  </office:meta>
</office:document-meta>
</file>