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Meekert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op 18 december 2023 een omgevingsvergunning voor de Meekertweg 4 hebben verleend in het kader van de Wet algemene bepalingen omgevingsrecht (Wabo). De omgevingsvergunning betreft het uitbreiden van een kapschuur met een verblijfsruimte en het vergroten van de gebruiksmogelijkheden van de locatie Meekertweg 4 te Winterswijk.</text:p>
            <text:p text:style-name="common-al">
            <text:span text:style-name="nadrukvet">Inhoud en ligging </text:span>
          </text:p>
            <text:p text:style-name="common-al">Het besluit op de omgevingsvergunning ‘Meekertweg 4” heeft betrekking op de volgende onderdelen: </text:p>
            <text:p text:style-name="common-al"/>
            <text:list text:style-name="id1-3-2-1-1-5">
              <text:list-item text:style-override="id1-3-2-1-1-5-1">
                <text:number>1.</text:number>
                <text:p text:style-name="al">Het verbouwen van een schuur tot tijdelijke verblijfsruimte (Art. 2.1, lid 1, onder a Wabo); </text:p>
              </text:list-item>
              <text:list-item text:style-override="id1-3-2-1-1-5-2">
                <text:number>2.</text:number>
                <text:p text:style-name="al">Het afwijken van een bestemmingsplan (Art. 2.1, lid 1, onder c Wabo, Art. 2.12, lid 1 sub a, onder 3º Wabo) voor een uitbreiding van de gebruiksmogelijkheden van het perceel. </text:p>
              </text:list-item>
            </text:list>
            <text:p text:style-name="common-al"> </text:p>
            <text:p text:style-name="common-al">
            <text:span text:style-name="nadrukvet">Ter inzage </text:span>
          </text:p>
            <text:p text:style-name="common-al"> </text:p>
            <text:p text:style-name="common-al">Het besluit ligt met ingang van woensdag 18 januari 2023 tot en met woensdag 1 maart 2023 ter inzage. De stukken liggen ter inzage bij de publieksbalie van het gemeentekantoor aan de Stationsstraat 25. Het besluit is digitaal raadpleegbaar via <text:a xlink:href="http://www.ruimtelijkeplannen.nl" xlink:type="simple">www.ruimtelijkeplannen.nl</text:a>. </text:p>
            <text:p text:style-name="common-al"> </text:p>
            <text:p text:style-name="common-al">Het planidentificatienummer is: NL.IMRO.0294.OV2212MEEKERTWG4-OW01</text:p>
            <text:p text:style-name="common-al">   </text:p>
            <text:p text:style-name="common-al">
            <text:span text:style-name="nadrukvet">Beroepstermijn</text:span> </text:p>
            <text:p text:style-name="common-al"> </text:p>
            <text:p text:style-name="common-al">Met ingang van donderdag 19 januari 2023 tot en met woensdag 1 maart 2023 kunnen belanghebbenden, aan wie redelijkerwijs niet verweten kan worden geen zienswijze te hebben ingebracht, beroep instellen tegen het besluit bij de Rechtbank Gelderland, afdeling bestuursrecht, Postbus 9030, 6800 EM Arnhem. Ingeval van onverwijlde spoed kan tevens een verzoek om voorlopige voorziening worden ingediend bij de Voorzieningenrechter (Rechtbank Gelderland, t.a.v. voorzieningenrechter, Postbus 9030 EM Arnhem). Het besluit treedt op donderdag 9 februari 2023 in werking. Als binnen de beroepstermijn een verzoek om voorlopige voorziening wordt ingediend, treedt dit besluit niet in werking voordat op dat verzoek is beslist.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03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294.OV2212MEEKERTWG4-OW01</meta:user-defined>
    <dc:language>nl</dc:language>
    <meta:user-defined meta:name="OVERHEIDop.locatietype/OVERHEIDop.gebiedsmarkering">Adres</meta:user-defined>
    <meta:user-defined meta:name="DC.title">Omgevingsvergunning Meekertweg 4</meta:user-defined>
    <meta:user-defined meta:name="DCTERMS.W3CDTF/DCTERMS.available">2023-01-16</meta:user-defined>
    <meta:user-defined meta:name="DCTERMS.W3CDTF/OVERHEIDop.jaargang">2023</meta:user-defined>
    <meta:user-defined meta:name="OVERHEIDop.publicationIssue">19036</meta:user-defined>
    <meta:user-defined meta:name="OVERHEIDop.GmbID/DC.identifier">gmb-2023-19036</meta:user-defined>
    <meta:user-defined meta:name="OVERHEIDop.versieInformatie"/>
  </office:meta>
</office:document-meta>
</file>