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kerk tot een woning met atelier - Kerkstraat 13 in Kommerzijl</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Westerkwartier een aanvraag ontvangen voor het verbouwen van een kerk tot een woning met atelier op locatie Kerkstraat 13 in Kommerzijl. De aanvraag is geregistreerd onder zaaknummer Z2023015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35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5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5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kerk tot een woning met atelier - Kerkstraat 13 in Kommerzijl</meta:user-defined>
    <meta:user-defined meta:name="DCTERMS.W3CDTF/DCTERMS.available">2023-05-01</meta:user-defined>
    <meta:user-defined meta:name="DCTERMS.W3CDTF/OVERHEIDop.jaargang">2023</meta:user-defined>
    <meta:user-defined meta:name="OVERHEIDop.publicationIssue">190358</meta:user-defined>
    <meta:user-defined meta:name="OVERHEIDop.GmbID/DC.identifier">gmb-2023-190358</meta:user-defined>
    <meta:user-defined meta:name="OVERHEIDop.versieInformatie"/>
  </office:meta>
</office:document-meta>
</file>