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iverse locaties binnen de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herontwerpen van de ZWW 380kV fundering mastlocaties</text:p>
            <text:p text:style-name="common-al">Locatie: diverse locaties binnen de Gemeente Reimerswaal</text:p>
            <text:p text:style-name="common-al">Verzenddatum besluit: 25 april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 me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035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5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5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erleende omgevingsvergunning WABO, diverse locaties binnen de Gemeente Reimerswaal</meta:user-defined>
    <meta:user-defined meta:name="DCTERMS.W3CDTF/DCTERMS.available">2023-05-03</meta:user-defined>
    <meta:user-defined meta:name="DCTERMS.W3CDTF/OVERHEIDop.jaargang">2023</meta:user-defined>
    <meta:user-defined meta:name="OVERHEIDop.publicationIssue">190357</meta:user-defined>
    <meta:user-defined meta:name="OVERHEIDop.GmbID/DC.identifier">gmb-2023-190357</meta:user-defined>
    <meta:user-defined meta:name="OVERHEIDop.versieInformatie"/>
  </office:meta>
</office:document-meta>
</file>