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gemeente Putten een aanvraag ontvangen voor het plaatsen van een mantelzorgunit (bouwen) op locatie Voorthuizerstraat 73. De aanvraag is geregistreerd onder zaaknummer W 23/13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3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7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56</meta:user-defined>
    <meta:user-defined meta:name="OVERHEIDop.GmbID/DC.identifier">gmb-2023-190356</meta:user-defined>
    <meta:user-defined meta:name="OVERHEIDop.versieInformatie"/>
  </office:meta>
</office:document-meta>
</file>