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trengen 13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3 heeft de gemeente een melding ontvangen voor activiteiten waarvoor geen vergunningplicht geldt.</text:p>
            <text:p text:style-name="common-al">De melding betreft locatie Strengen 13, 5406 CV Uden, en is geregistreerd onder zaaknummer <text:span text:style-name="nadrukvet">27321-2023</text:span> met omschrijving "melding aanleg gesloten bodemenergiesysteem buiten inrichtingen ".</text:p>
            <text:p text:style-name="common-al">De melding is geaccepteerd op 26-04-2023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35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5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5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73212023</meta:user-defined>
    <meta:user-defined meta:name="DCTERMS.abstract">melding aanleg gesloten bodemenergiesysteem buiten inrichtingen </meta:user-defined>
    <dc:language>nl</dc:language>
    <meta:user-defined meta:name="OVERHEIDop.locatietype/OVERHEIDop.gebiedsmarkering">Punt</meta:user-defined>
    <meta:user-defined meta:name="DC.title">Ontvangen melding Bodemenergie, Strengen 13, 5406 CV U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55</meta:user-defined>
    <meta:user-defined meta:name="OVERHEIDop.GmbID/DC.identifier">gmb-2023-190355</meta:user-defined>
    <meta:user-defined meta:name="OVERHEIDop.versieInformatie"/>
  </office:meta>
</office:document-meta>
</file>