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gebruik - Gerard Philips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6 februari 2023 met zaaknummer <text:span text:style-name="nadrukvet">M-GBM230001 </text:span>voor het brandveilig gebruiken van een gedeelte van het pand op de locatie <text:span text:style-name="nadrukvet">Gerard Philipsweg 1 in Terneuzen.</text:span></text:p>
            <text:p text:style-name="common-al">De gebruiksmelding is op 25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5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RX-ACTIMLD - Gerard Philipsweg 1 in Terneuzen</meta:user-defined>
    <dc:language>nl</dc:language>
    <meta:user-defined meta:name="OVERHEIDop.locatietype/OVERHEIDop.gebiedsmarkering">Punt</meta:user-defined>
    <meta:user-defined meta:name="DC.title">Melding Brandveiliggebruik - Gerard Philipsweg 1 in Terneu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352</meta:user-defined>
    <meta:user-defined meta:name="OVERHEIDop.GmbID/DC.identifier">gmb-2023-190352</meta:user-defined>
    <meta:user-defined meta:name="OVERHEIDop.versieInformatie"/>
  </office:meta>
</office:document-meta>
</file>