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exploitatievergunning aan Bataafsekade 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ataafsekade 6, 4204 AX</text:span> (ingekomen 5/1 ’23)</text:p>
            <text:p text:style-name="common-al">Wijzigen exploitatievergunning, Bataafsekade 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03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wijzigen van de exploitatievergunning aan Bataafsekade 6 te Gorinchem</meta:user-defined>
    <meta:user-defined meta:name="DCTERMS.W3CDTF/DCTERMS.available">2023-01-17</meta:user-defined>
    <meta:user-defined meta:name="DCTERMS.W3CDTF/OVERHEIDop.jaargang">2023</meta:user-defined>
    <meta:user-defined meta:name="OVERHEIDop.publicationIssue">19035</meta:user-defined>
    <meta:user-defined meta:name="OVERHEIDop.GmbID/DC.identifier">gmb-2023-19035</meta:user-defined>
    <meta:user-defined meta:name="OVERHEIDop.versieInformatie"/>
  </office:meta>
</office:document-meta>
</file>